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8EA9DB" fo:border-bottom="thin solid #8EA9DB" fo:border-left="none" fo:border-right="none" fo:background-color="#FFFFFF"/>
    </style:style>
    <style:style style:name="ce42" style:family="table-cell" style:parent-style-name="Default" style:data-style-name="N30">
      <style:table-cell-properties fo:border-top="thin solid #8EA9DB" fo:border-bottom="thin solid #8EA9DB" fo:border-left="none" fo:border-right="none" fo:background-color="#FFFFFF"/>
    </style:style>
    <style:style style:name="ce43" style:family="table-cell" style:parent-style-name="_1054__1073__1099__1095__1085__1099__1081__32_11" style:data-style-name="N0">
      <style:table-cell-properties fo:border="thin solid #000000" style:vertical-align="automatic" fo:background-color="#FFFFFF" style:cell-protect="protected"/>
    </style:style>
    <style:style style:name="ce44" style:family="table-cell" style:parent-style-name="_1054__1073__1099__1095__1085__1099__1081__32_9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-top="thin solid #8EA9DB" fo:border-bottom="thin solid #8EA9DB" fo:border-left="none" fo:border-right="none" fo:background-color="#FFFFFF"/>
      <style:map style:condition="of:is-true-formula(AND(COUNTIF([.$B$17:.$B$56]; [.B17])&gt;1;NOT(ISBLANK([.B17]))))" style:apply-style-name="cf216" style:base-cell-address="Лист1.B17"/>
    </style:style>
    <style:style style:name="ce46" style:family="table-cell" style:parent-style-name="Default" style:data-style-name="N30">
      <style:table-cell-properties fo:border-top="thin solid #8EA9DB" fo:border-bottom="thin solid #8EA9DB" fo:border-left="none" fo:border-right="none" fo:background-color="#FFFFFF"/>
      <style:map style:condition="of:is-true-formula(AND(COUNTIF([.$B$17:.$B$56]; [.B17])&gt;1;NOT(ISBLANK([.B17]))))" style:apply-style-name="cf21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8</text:p>
          </table:table-cell>
          <table:table-cell table:number-columns-repeated="2" table:style-name="ce2"/>
          <table:table-cell office:value-type="string" table:style-name="ce6">
            <text:p>07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5">
            <text:p>19:01:130401:2424</text:p>
          </table:table-cell>
          <table:table-cell office:value-type="float" office:value="121304.1" table:style-name="ce16">
            <text:p>121 304.1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6">
            <text:p>19:01:060106:478</text:p>
          </table:table-cell>
          <table:table-cell office:value-type="float" office:value="1168241.98" table:style-name="ce19">
            <text:p>1 168 241.9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5">
            <text:p>19:01:060106:479</text:p>
          </table:table-cell>
          <table:table-cell office:value-type="float" office:value="1137792.58" table:style-name="ce19">
            <text:p>1 137 792.5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6">
            <text:p>19:01:160104:5123</text:p>
          </table:table-cell>
          <table:table-cell office:value-type="float" office:value="237502.31" table:style-name="ce19">
            <text:p>237 502.31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5">
            <text:p>19:01:030108:2777</text:p>
          </table:table-cell>
          <table:table-cell office:value-type="float" office:value="6130626.3799999999" table:style-name="ce19">
            <text:p>6 130 626.3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6">
            <text:p>19:01:010102:1362</text:p>
          </table:table-cell>
          <table:table-cell office:value-type="float" office:value="1582359.48" table:style-name="ce19">
            <text:p>1 582 359.4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5">
            <text:p>19:10:050202:162</text:p>
          </table:table-cell>
          <table:table-cell office:value-type="float" office:value="78926.5" table:style-name="ce19">
            <text:p>78 926.5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6">
            <text:p>19:10:050161:137</text:p>
          </table:table-cell>
          <table:table-cell office:value-type="float" office:value="396615" table:style-name="ce19">
            <text:p>396 615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5">
            <text:p>19:10:130101:590</text:p>
          </table:table-cell>
          <table:table-cell office:value-type="float" office:value="45001.88" table:style-name="ce19">
            <text:p>45 001.8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6">
            <text:p>19:10:010712:479</text:p>
          </table:table-cell>
          <table:table-cell office:value-type="float" office:value="142435.29999999999" table:style-name="ce19">
            <text:p>142 435.3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5">
            <text:p>19:10:010301:394</text:p>
          </table:table-cell>
          <table:table-cell office:value-type="float" office:value="248532.3" table:style-name="ce19">
            <text:p>248 532.3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6">
            <text:p>19:10:010718:35</text:p>
          </table:table-cell>
          <table:table-cell office:value-type="float" office:value="271553.78000000003" table:style-name="ce19">
            <text:p>271 553.7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5">
            <text:p>19:10:040101:909</text:p>
          </table:table-cell>
          <table:table-cell office:value-type="float" office:value="1764462.6" table:style-name="ce19">
            <text:p>1 764 462.6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6">
            <text:p>19:02:010352:36</text:p>
          </table:table-cell>
          <table:table-cell office:value-type="float" office:value="40037.94" table:style-name="ce19">
            <text:p>40 037.94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5">
            <text:p>19:02:010549:112</text:p>
          </table:table-cell>
          <table:table-cell office:value-type="float" office:value="192518.6" table:style-name="ce19">
            <text:p>192 518.6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6">
            <text:p>19:02:010549:14</text:p>
          </table:table-cell>
          <table:table-cell office:value-type="float" office:value="141416" table:style-name="ce19">
            <text:p>141 416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5">
            <text:p>19:03:040209:898</text:p>
          </table:table-cell>
          <table:table-cell office:value-type="float" office:value="35105.589999999997" table:style-name="ce19">
            <text:p>35 105.59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6">
            <text:p>19:03:040301:3463</text:p>
          </table:table-cell>
          <table:table-cell office:value-type="float" office:value="52396.4" table:style-name="ce19">
            <text:p>52 396.4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5">
            <text:p>19:03:040303:80</text:p>
          </table:table-cell>
          <table:table-cell office:value-type="float" office:value="149547.6" table:style-name="ce19">
            <text:p>149 547.6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6">
            <text:p>19:03:040102:304</text:p>
          </table:table-cell>
          <table:table-cell office:value-type="float" office:value="8316.25" table:style-name="ce19">
            <text:p>8 316.25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5">
            <text:p>19:03:040102:295</text:p>
          </table:table-cell>
          <table:table-cell office:value-type="float" office:value="11310.1" table:style-name="ce19">
            <text:p>11 310.1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6">
            <text:p>19:03:040102:1758</text:p>
          </table:table-cell>
          <table:table-cell office:value-type="float" office:value="668656.55000000005" table:style-name="ce19">
            <text:p>668 656.55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5">
            <text:p>19:03:040203:4898</text:p>
          </table:table-cell>
          <table:table-cell office:value-type="float" office:value="1820176.25" table:style-name="ce19">
            <text:p>1 820 176.25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6">
            <text:p>19:05:140118:854</text:p>
          </table:table-cell>
          <table:table-cell office:value-type="float" office:value="81491" table:style-name="ce19">
            <text:p>81 491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5">
            <text:p>19:05:050101:1164</text:p>
          </table:table-cell>
          <table:table-cell office:value-type="float" office:value="113728" table:style-name="ce19">
            <text:p>113 728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6">
            <text:p>19:05:050101:506</text:p>
          </table:table-cell>
          <table:table-cell office:value-type="float" office:value="609483.28" table:style-name="ce19">
            <text:p>609 483.2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5">
            <text:p>19:05:010119:202</text:p>
          </table:table-cell>
          <table:table-cell office:value-type="float" office:value="167667.72" table:style-name="ce19">
            <text:p>167 667.72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6">
            <text:p>19:05:010119:203</text:p>
          </table:table-cell>
          <table:table-cell office:value-type="float" office:value="15517.16" table:style-name="ce19">
            <text:p>15 517.16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5">
            <text:p>19:05:030101:217</text:p>
          </table:table-cell>
          <table:table-cell office:value-type="float" office:value="86198.35" table:style-name="ce19">
            <text:p>86 198.35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6">
            <text:p>19:08:060101:170</text:p>
          </table:table-cell>
          <table:table-cell office:value-type="float" office:value="116090.76" table:style-name="ce19">
            <text:p>116 090.76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5">
            <text:p>19:08:010104:504</text:p>
          </table:table-cell>
          <table:table-cell office:value-type="float" office:value="22100.04" table:style-name="ce19">
            <text:p>22 100.04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6">
            <text:p>19:08:020201:232</text:p>
          </table:table-cell>
          <table:table-cell office:value-type="float" office:value="30675" table:style-name="ce19">
            <text:p>30 675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5">
            <text:p>19:11:030402:172</text:p>
          </table:table-cell>
          <table:table-cell office:value-type="float" office:value="25915.14" table:style-name="ce19">
            <text:p>25 915.14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6">
            <text:p>19:11:030402:174</text:p>
          </table:table-cell>
          <table:table-cell office:value-type="float" office:value="28230" table:style-name="ce19">
            <text:p>28 230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5">
            <text:p>19:11:030402:173</text:p>
          </table:table-cell>
          <table:table-cell office:value-type="float" office:value="28230" table:style-name="ce19">
            <text:p>28 230.00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6">
            <text:p>19:11:010103:614</text:p>
          </table:table-cell>
          <table:table-cell office:value-type="float" office:value="498607.33" table:style-name="ce19">
            <text:p>498 607.33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5">
            <text:p>19:09:100105:110</text:p>
          </table:table-cell>
          <table:table-cell office:value-type="float" office:value="67745.070000000007" table:style-name="ce19">
            <text:p>67 745.07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6">
            <text:p>19:09:000000:722</text:p>
          </table:table-cell>
          <table:table-cell office:value-type="float" office:value="109607.86" table:style-name="ce19">
            <text:p>109 607.86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5">
            <text:p>19:04:070102:993</text:p>
          </table:table-cell>
          <table:table-cell office:value-type="float" office:value="8481.41" table:style-name="ce19">
            <text:p>8 481.41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6">
            <text:p>19:04:010102:5129</text:p>
          </table:table-cell>
          <table:table-cell office:value-type="float" office:value="84394.63" table:style-name="ce19">
            <text:p>84 394.63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style-name="ce18">
            <text:p>25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3">
            <text:p>19:01:070110:367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number-columns-spanned="2" table:number-rows-spanned="1" table:style-name="ce39">
            <text:p>2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44">
            <text:p>19:10:050201:2509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number-columns-spanned="2" table:number-rows-spanned="1" table:style-name="ce39">
            <text:p>2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44">
            <text:p>19:09:030101:219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number-columns-spanned="2" table:number-rows-spanned="1" table:style-name="ce39">
            <text:p>2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4">
            <text:p>19:09:030101:28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number-columns-spanned="2" table:number-rows-spanned="1" table:style-name="ce39">
            <text:p>2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44">
            <text:p>19:10:050114:242</text:p>
          </table:table-cell>
          <table:table-cell office:value-type="string" table:style-name="ce17">
            <text:p>29.06.2021</text:p>
          </table:table-cell>
          <table:table-cell office:value-type="date" office:date-value="2021-06-25T00:00:00" table:number-columns-spanned="2" table:number-rows-spanned="1" table:style-name="ce39">
            <text:p>25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3578BBFBCA248343548CB7DB8D84542260A1DA017124467634A2BC49ED5F68AD2580487C70E7B443EFF060F308F622AA9B04B91AF925FEF640A7EDEAEF3E0A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07T10:22:31Z</dc:date>
    <meta:print-date>2021-07-05T08:43:24Z</meta:print-date>
  </office:meta>
</office:document-meta>
</file>